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Bold" svg:font-family="'Calibri Bold'"/>
    <style:font-face style:name="MS Sans Serif" svg:font-family="'MS Sans Serif'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0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1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alibri1" fo:font-size="12pt" style:font-size-asian="12pt" style:font-size-complex="12pt"/>
    </style:style>
    <style:style style:name="ce7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104">
      <style:table-cell-properties fo:border="0.002cm solid #000000"/>
      <style:text-properties style:font-name="Calibri1" fo:font-size="12pt" style:font-size-asian="12pt" style:font-size-complex="12pt"/>
    </style:style>
    <style:style style:name="ce11" style:family="table-cell" style:parent-style-name="Default" style:data-style-name="N104">
      <style:table-cell-properties fo:border="0.002cm solid #000000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-ranges="Planilha1.A1:Planilha1.C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5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6.3.8.2. SERVIDORES EFETIVO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 table:number-columns-spanned="3" table:number-rows-spanned="1">
            <text:p>Tabela Remuneratória Servidores Efetivos (Lei Estadual n° 7.152/2018)</text:p>
          </table:table-cell>
          <table:covered-table-cell table:style-name="ce8"/>
          <table:covered-table-cell table:style-name="ce9"/>
          <table:table-cell table:number-columns-repeated="3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11635.67">
            <text:p>R$ 11.635,6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0" office:value-type="currency" office:currency="BRL" office:value="10823.88">
            <text:p>R$ 10.823,88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10068.72">
            <text:p>R$ 10.068,72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>
            <text:p>ANALISTA</text:p>
          </table:table-cell>
          <table:table-cell table:style-name="ce3"/>
          <table:table-cell table:style-name="ce10" office:value-type="currency" office:currency="BRL" office:value="9366.25">
            <text:p>R$ 9.366,25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0" office:value-type="currency" office:currency="BRL" office:value="8712.79">
            <text:p>R$ 8.712,79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8104.92">
            <text:p>R$ 8.104,92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7539.46">
            <text:p>R$ 7.539,46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1" office:value-type="currency" office:currency="BRL" office:value="7013.46">
            <text:p>R$ 7.013,46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6524.14">
            <text:p>R$ 6.524,14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3" table:number-columns-repeated="2"/>
          <table:table-cell table:style-name="ce11" office:value-type="currency" office:currency="BRL" office:value="7500.37">
            <text:p>R$ 7.500,3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1" office:value-type="currency" office:currency="BRL" office:value="6977.09">
            <text:p>R$ 6.977,09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6490.32">
            <text:p>R$ 6.490,32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5" office:value-type="string">
            <text:p>TÉCNICO</text:p>
          </table:table-cell>
          <table:table-cell table:style-name="ce3"/>
          <table:table-cell table:style-name="ce11" office:value-type="currency" office:currency="BRL" office:value="6037.5">
            <text:p>R$ 6.037,50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1" office:value-type="currency" office:currency="BRL" office:value="5616.28">
            <text:p>R$ 5.616,28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5224.45">
            <text:p>R$ 5.224,45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3"/>
          <table:table-cell table:style-name="ce11" office:value-type="currency" office:currency="BRL" office:value="4859.95">
            <text:p>R$ 4.859,95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1" office:value-type="currency" office:currency="BRL" office:value="4520.88">
            <text:p>R$ 4.520,88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4205.47">
            <text:p>R$ 4.205,47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3" table:number-columns-repeated="2"/>
          <table:table-cell table:style-name="ce11" office:value-type="currency" office:currency="BRL" office:value="4834.8">
            <text:p>R$ 4.834,80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1" office:value-type="currency" office:currency="BRL" office:value="4497.49">
            <text:p>R$ 4.497,49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4183.71">
            <text:p>R$ 4.183,71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>
            <text:p>AUXILIAR</text:p>
          </table:table-cell>
          <table:table-cell table:style-name="ce3"/>
          <table:table-cell table:style-name="ce11" office:value-type="currency" office:currency="BRL" office:value="3891.83">
            <text:p>R$ 3.891,83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1" office:value-type="currency" office:currency="BRL" office:value="3620.3">
            <text:p>R$ 3.620,30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3367.72">
            <text:p>R$ 3.367,72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3"/>
          <table:table-cell table:style-name="ce11" office:value-type="currency" office:currency="BRL" office:value="3132.77">
            <text:p>R$ 3.132,7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1" office:value-type="currency" office:currency="BRL" office:value="2914.2">
            <text:p>R$ 2.914,20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2710.89">
            <text:p>R$ 2.710,89</text:p>
          </table:table-cell>
          <table:table-cell table:number-columns-repeated="2"/>
          <table:table-cell table:style-name="ce12"/>
        </table:table-row>
        <table:table-row table:style-name="ro2">
          <table:table-cell table:number-columns-repeated="5"/>
          <table:table-cell table:style-name="ce12"/>
        </table:table-row>
        <table:table-row table:style-name="ro5">
          <table:table-cell table:style-name="ce7" office:value-type="string">
            <text:p>Fonte: Assessoria para Pagamento de Pessoal</text:p>
          </table:table-cell>
          <table:table-cell table:number-columns-repeated="4"/>
          <table:table-cell table:style-name="ce12"/>
        </table:table-row>
        <table:table-row table:style-name="ro5">
          <table:table-cell table:style-name="ce7" office:value-type="string">
            <text:p>Data última atualização: 31/10/2018</text:p>
          </table:table-cell>
          <table:table-cell table:number-columns-repeated="4"/>
          <table:table-cell table:style-name="ce12"/>
        </table:table-row>
        <table:table-row table:style-name="ro2" table:number-rows-repeated="52">
          <table:table-cell table:number-columns-repeated="5"/>
          <table:table-cell table:style-name="ce12"/>
        </table:table-row>
        <table:table-row table:style-name="ro2" table:number-rows-repeated="3">
          <table:table-cell table:number-columns-repeated="5"/>
          <table:table-cell table:style-name="ce13"/>
        </table:table-row>
        <table:table-row table:style-name="ro2" table:number-rows-repeated="1048485">
          <table:table-cell table:number-columns-repeated="6"/>
        </table:table-row>
        <table:table-row table:style-name="ro2">
          <table:table-cell table:number-columns-repeated="6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Bold" svg:font-family="'Calibri Bold'"/>
    <style:font-face style:name="MS Sans Serif" svg:font-family="'MS Sans Serif'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13:1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2-03T13:16:54.45</dc:date>
    <meta:editing-duration>PT15H29M13S</meta:editing-duration>
    <meta:editing-cycles>39</meta:editing-cycles>
    <meta:generator>OpenOffice/4.1.4$Win32 OpenOffice.org_project/414m5$Build-9788</meta:generator>
    <meta:print-date>2016-08-12T11:20:21.36</meta:print-date>
    <meta:document-statistic meta:table-count="1" meta:cell-count="48" meta:object-count="0"/>
  </office:meta>
</office:document-meta>
</file>